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6A100000277B1B8C7D18F9E20E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NeueHaasGroteskDisp Std" svg:font-family="'NeueHaasGroteskDisp Std'"/>
    <style:font-face style:name="NeueHaasGroteskText Std" svg:font-family="'NeueHaasGroteskText St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473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2.629cm"/>
    </style:style>
    <style:style style:name="pr5" style:family="presentation" style:parent-style-name="Default-outline1">
      <style:graphic-properties fo:min-height="8.884cm"/>
    </style:style>
    <style:style style:name="P1" style:family="paragraph">
      <loext:graphic-properties draw:fill-color="#ffffff"/>
    </style:style>
    <style:style style:name="P2" style:family="paragraph">
      <style:text-properties fo:font-weight="bold" style:font-weight-asian="bold" style:font-weight-complex="bold"/>
    </style:style>
    <style:style style:name="T1" style:family="text">
      <style:text-properties fo:font-size="28pt" style:font-size-asian="28pt" style:font-size-complex="28pt"/>
    </style:style>
    <style:style style:name="T2" style:family="text">
      <style:text-properties fo:font-style="italic" style:font-style-asian="italic" style:font-style-complex="italic"/>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ize="28pt" fo:font-style="normal" style:font-size-asian="28pt" style:font-style-asian="normal" style:font-size-complex="28pt" style:font-style-complex="normal"/>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8pt" fo:font-style="italic" fo:text-shadow="none" style:text-underline-style="none" fo:font-weight="normal" style:letter-kerning="true" fo:background-color="transparent" style:font-name-asian="Microsoft YaHei"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8pt" fo:font-style="italic" fo:text-shadow="none" style:text-underline-style="none" fo:font-weight="bold" style:letter-kerning="true" fo:background-color="transparent" style:font-name-asian="Microsoft YaHei" style:font-size-asian="28pt" style:font-style-asian="italic" style:font-weight-asian="bold" style:font-name-complex="Mangal" style:font-size-complex="28pt" style:font-style-complex="italic"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26pt" fo:font-style="italic" fo:text-shadow="none" style:text-underline-style="none" fo:font-weight="normal" style:letter-kerning="true" fo:background-color="transparent" style:font-name-asian="Microsoft YaHei" style:font-size-asian="26pt" style:font-style-asian="italic" style:font-weight-asian="normal" style:font-name-complex="Mangal" style:font-size-complex="26pt" style:font-style-complex="italic" style:font-weight-complex="normal"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40pt" style:font-size-asian="40pt" style:font-size-complex="40pt"/>
    </style:style>
    <style:style style:name="T21" style:family="text">
      <style:text-properties fo:font-variant="normal" fo:text-transform="none" style:use-window-font-color="true" style:text-outline="false" style:text-line-through-style="none" style:text-line-through-type="none" style:font-name="Liberation Sans" fo:font-size="28pt" fo:text-shadow="none" style:text-underline-style="none" fo:font-weight="normal" style:letter-kerning="true" fo:background-color="transparent" style:font-name-asian="Microsoft YaHei" style:font-size-asian="28pt" style:font-weight-asian="normal" style:font-name-complex="Mangal" style:font-size-complex="28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473cm" svg:x="1.4cm" svg:y="0.206cm" presentation:class="title" presentation:user-transformed="true">
          <draw:text-box>
            <text:p>Security for Developers from a Sysadmin Perspective</text:p>
          </draw:text-box>
        </draw:frame>
        <draw:frame presentation:style-name="pr2" draw:text-style-name="P1" draw:layer="layout" svg:width="25.199cm" svg:height="9.134cm" svg:x="1.4cm" svg:y="3.685cm" presentation:class="subtitle">
          <draw:text-box>
            <text:p>Presented by: Michael Paoli</text:p>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Key Principles</text:p>
          </draw:text-box>
        </draw:frame>
        <draw:frame presentation:style-name="pr5" draw:layer="layout" svg:width="25.199cm" svg:height="9.134cm" svg:x="1.4cm" svg:y="3.685cm" presentation:class="outline">
          <draw:text-box>
            <text:list text:style-name="L2">
              <text:list-item>
                <text:p><text:a xlink:href="https://en.wikipedia.org/wiki/Principle_of_least_privilege" xlink:type="simple">Principle of least privilege</text:a></text:p>
              </text:list-item>
              <text:list-item>
                <text:p><text:a xlink:href="https://en.wikipedia.org/wiki/Defence_in_depth" xlink:type="simple">Defence in depth</text:a></text:p>
                <text:p>Pretty much everything else flows from these principles – but folks often fail to duly consider and apply them.</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2.629cm" svg:x="1.4cm" svg:y="0.626cm" presentation:class="title" presentation:user-transformed="true">
          <draw:text-box>
            <text:p><text:span text:style-name="T1">Linux(/Unix): Multitasking Multiuser Operating System</text:span></text:p>
          </draw:text-box>
        </draw:frame>
        <draw:frame presentation:style-name="pr5" draw:layer="layout" svg:width="25.199cm" svg:height="9.134cm" svg:x="1.4cm" svg:y="3.685cm" presentation:class="outline">
          <draw:text-box>
            <text:list text:style-name="L2">
              <text:list-item>
                <text:p>Multitasking:</text:p>
                <text:list>
                  <text:list-item>
                    <text:p>stuff happens while you're trying to do <text:span text:style-name="T2">whatever</text:span><text:span text:style-name="T2"><text:line-break/></text:span><text:span text:style-name="T3">if test condition; then conditional - stuff happens in between</text:span></text:p>
                  </text:list-item>
                  <text:list-item>
                    <text:p><text:span text:style-name="T3">race conditions, temporary file vulnerabilities</text:span></text:p>
                  </text:list-item>
                  <text:list-item>
                    <text:p><text:span text:style-name="T3">Is it atomic?</text:span></text:p>
                  </text:list-item>
                  <text:list-item>
                    <text:p><text:span text:style-name="T3">Is it thread safe?</text:span></text:p>
                  </text:list-item>
                  <text:list-item>
                    <text:p><text:span text:style-name="T3">System calls - intro(2), strace(1), mktemp(1), standard library capabilities in many languages, etc.</text:span></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Multiuser</text:p>
          </draw:text-box>
        </draw:frame>
        <draw:frame presentation:style-name="pr5" draw:layer="layout" svg:width="25.199cm" svg:height="9.134cm" svg:x="1.4cm" svg:y="3.685cm" presentation:class="outline">
          <draw:text-box>
            <text:list text:style-name="L2">
              <text:list-item>
                <text:p><text:span text:style-name="T1">Take </text:span><text:span text:style-name="T4">advantage</text:span><text:span text:style-name="T5"> of it:</text:span><text:span text:style-name="T5"><text:line-break/></text:span><text:span text:style-name="T5">use other IDs/groups to isolate and protect</text:span></text:p>
              </text:list-item>
              <text:list-item>
                <text:p><text:span text:style-name="T4">Don’t</text:span><text:span text:style-name="T5"> put sensitive stuff as command argument(s)</text:span><text:span text:style-name="T5"><text:line-break/></text:span><text:span text:style-name="T5">(use environment or files)</text:span></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Permissions (&amp; ownerships)</text:p>
          </draw:text-box>
        </draw:frame>
        <draw:frame presentation:style-name="pr5" draw:layer="layout" svg:width="25.199cm" svg:height="9.134cm" svg:x="1.4cm" svg:y="3.685cm" presentation:class="outline">
          <draw:text-box>
            <text:list text:style-name="L2">
              <text:list-item>
                <text:p><text:span text:style-name="T6">Apply </text:span><text:span text:style-name="T6"><text:a xlink:href="https://en.wikipedia.org/wiki/Principle_of_least_privilege" xlink:type="simple">Principle of least privilege</text:a></text:span></text:p>
              </text:list-item>
              <text:list-item>
                <text:p><text:span text:style-name="T7">umask – permissions to have </text:span><text:span text:style-name="T8">off</text:span><text:span text:style-name="T8"><text:line-break/></text:span><text:span text:style-name="T7">077, 027, 022</text:span></text:p>
              </text:list-item>
              <text:list-item>
                <text:p><text:span text:style-name="T7">permissions are checked </text:span><text:span text:style-name="T9">at open attempt</text:span><text:span text:style-name="T7">, not after</text:span></text:p>
              </text:list-item>
              <text:list-item>
                <text:p><text:span text:style-name="T10">permissions algorithm … u - g - o: first match, not checked further</text:span></text:p>
              </text:list-item>
              <text:list-item>
                <text:p><text:span text:style-name="T10">unlinked open files - the good and the bad</text:span></text:p>
              </text:list-item>
              <text:list-item>
                <text:p><text:span text:style-name="T10">directory permissions:</text:span><text:span text:style-name="T10"><text:line-break/></text:span><text:span text:style-name="T10">r - read </text:span><text:span text:style-name="T11">names</text:span><text:span text:style-name="T10"> of what’s in directory</text:span><text:span text:style-name="T10"><text:line-break/></text:span><text:span text:style-name="T10">w - write directory entries (add/remove something from directory)</text:span><text:span text:style-name="T10"><text:line-break/></text:span><text:span text:style-name="T10">x - "execute" - cd into directory, (possibly) access file(s) within directory</text:span></text:p>
              </text:list-item>
            </text:list>
          </draw:text-box>
        </draw:frame>
        <presentation:notes draw:style-name="dp2">
          <draw:page-thumbnail draw:style-name="gr1"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2.629cm" svg:x="1.4cm" svg:y="0.627cm" presentation:class="title" presentation:user-transformed="true">
          <draw:text-box>
            <text:p><text:span text:style-name="T1">Set Group ID (SGID), Set User ID (SUID), Sticky Bit</text:span></text:p>
          </draw:text-box>
        </draw:frame>
        <draw:frame presentation:style-name="pr5" draw:layer="layout" svg:width="25.199cm" svg:height="9.134cm" svg:x="1.4cm" svg:y="3.685cm" presentation:class="outline">
          <draw:text-box>
            <text:list text:style-name="L2">
              <text:list-item>
                <text:p><text:span text:style-name="T1">Write your own SUID/SGID programs?</text:span> - <text:span text:style-name="T12">DON’T!</text:span></text:p>
              </text:list-item>
              <text:list-item>
                <text:p><text:span text:style-name="T13">Use appropriate facilities (e.g. sudo) to drop (or gain) privilege</text:span></text:p>
              </text:list-item>
              <text:list-item>
                <text:p><text:span text:style-name="T13">SGID on directories - entries created in directory have group ownership of directory instead of EGID, applies recursively to created directories</text:span></text:p>
              </text:list-item>
              <text:list-item>
                <text:p><text:span text:style-name="T13">sudo &amp; secure use thereof - what’s requested &amp; granted</text:span></text:p>
              </text:list-item>
              <text:list-item>
                <text:p><text:span text:style-name="T13">sticky bit &amp; directories (deny non-owner write)</text:span></text:p>
              </text:list-item>
            </text:list>
          </draw:text-box>
        </draw:frame>
        <presentation:notes draw:style-name="dp2">
          <draw:page-thumbnail draw:style-name="gr1"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containment, etc.</text:p>
          </draw:text-box>
        </draw:frame>
        <draw:frame presentation:style-name="pr5" draw:layer="layout" svg:width="25.199cm" svg:height="9.134cm" svg:x="1.4cm" svg:y="3.685cm" presentation:class="outline">
          <draw:text-box>
            <text:list text:style-name="L2">
              <text:list-item>
                <text:p>chroot</text:p>
              </text:list-item>
              <text:list-item>
                <text:p>BSD "jail"</text:p>
              </text:list-item>
              <text:list-item>
                <text:p>"containers" - Docker, etc.</text:p>
              </text:list-item>
              <text:list-item>
                <text:p><text:span text:style-name="T12">NOT for root</text:span>!!!</text:p>
              </text:list-item>
              <text:list-item>
                <text:p><text:span text:style-name="T14">SE Linux</text:span></text:p>
              </text:list-item>
              <text:list-item>
                <text:p><text:span text:style-name="T14">architecture</text:span></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Authentication</text:p>
          </draw:text-box>
        </draw:frame>
        <draw:frame presentation:style-name="pr5" draw:layer="layout" svg:width="25.199cm" svg:height="9.134cm" svg:x="1.4cm" svg:y="3.685cm" presentation:class="outline">
          <draw:text-box>
            <text:list text:style-name="L2">
              <text:list-item>
                <text:p>passwords often weakest link - "don't" - if feasible, if you must:</text:p>
                <text:list>
                  <text:list-item>
                    <text:p><text:span text:style-name="T2">never</text:span><text:span text:style-name="T15"> sent in the clear (at least as feasible)</text:span></text:p>
                  </text:list-item>
                  <text:list-item>
                    <text:p><text:span text:style-name="T2">never</text:span><text:span text:style-name="T15"> stored in the clear</text:span></text:p>
                  </text:list-item>
                  <text:list-item>
                    <text:p><text:span text:style-name="T15">strong passwords (construction rules, checks/scans for weak passwords)</text:span></text:p>
                  </text:list-item>
                  <text:list-item>
                    <text:p><text:span text:style-name="T15">stored - non-reversibly "encrypted" (hashed):</text:span><text:span text:style-name="T15"><text:line-break/></text:span><text:span text:style-name="T15">strong hash, salt, pepper</text:span></text:p>
                  </text:list-item>
                  <text:list-item>
                    <text:p><text:span text:style-name="T15">change passwords periodically(?); know / advance notice of required changes</text:span></text:p>
                  </text:list-item>
                </text:list>
              </text:list-item>
              <text:list-item>
                <text:p><text:span text:style-name="T15">Better:</text:span></text:p>
                <text:list>
                  <text:list-item>
                    <text:p><text:span text:style-name="T15">ssh keys (protect private keys with strong passphrase)</text:span></text:p>
                  </text:list-item>
                  <text:list-item>
                    <text:p><text:span text:style-name="T15">Kerberos (app keys …)</text:span></text:p>
                  </text:list-item>
                </text:list>
              </text:list-item>
              <text:list-item>
                <text:p><text:span text:style-name="T15">Authentication mechanisms - use better, e.g. not clear or basic</text:span></text:p>
              </text:list-item>
            </text:list>
          </draw:text-box>
        </draw:frame>
        <presentation:notes draw:style-name="dp2">
          <draw:page-thumbnail draw:style-name="gr1"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Encryption</text:p>
          </draw:text-box>
        </draw:frame>
        <draw:frame presentation:style-name="pr5" draw:text-style-name="P2" draw:layer="layout" svg:width="25.199cm" svg:height="9.134cm" svg:x="1.4cm" svg:y="3.685cm" presentation:class="outline">
          <draw:text-box>
            <text:list text:style-name="L2">
              <text:list-item>
                <text:p><text:span text:style-name="T12">DON’T: </text:span><text:span text:style-name="T14">"roll your own"</text:span></text:p>
              </text:list-item>
              <text:list-item>
                <text:p><text:span text:style-name="T12">DO:</text:span></text:p>
                <text:list>
                  <text:list-item>
                    <text:p><text:span text:style-name="T16">use good strong trusted standard means and ciphers</text:span></text:p>
                  </text:list-item>
                  <text:list-item>
                    <text:p><text:span text:style-name="T13">encrypt in transmission (don’t presume network is secure)</text:span></text:p>
                  </text:list-item>
                  <text:list-item>
                    <text:p><text:span text:style-name="T17">encrypt in storage</text:span><text:span text:style-name="T18"> (CPUs are powerful, encryption is "cheap</text:span><text:span text:style-name="T19">")</text:span><text:span text:style-name="T19"><text:line-break/></text:span><text:span text:style-name="T19">don’t forget backups - encrypt those too!</text:span></text:p>
                  </text:list-item>
                  <text:list-item>
                    <text:p><text:span text:style-name="T19">forward secrecy</text:span></text:p>
                  </text:list-item>
                  <text:list-item>
                    <text:p><text:span text:style-name="T19">quantum computing resistance?</text:span></text:p>
                  </text:list-item>
                </text:list>
              </text:list-item>
            </text:list>
          </draw:text-box>
        </draw:frame>
        <presentation:notes draw:style-name="dp2">
          <draw:page-thumbnail draw:style-name="gr1" draw:layer="layout" svg:width="18.624cm" svg:height="10.476cm" svg:x="1.482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Logging</text:p>
          </draw:text-box>
        </draw:frame>
        <draw:frame presentation:style-name="pr5" draw:layer="layout" svg:width="25.199cm" svg:height="9.134cm" svg:x="1.4cm" svg:y="3.685cm" presentation:class="outline">
          <draw:text-box>
            <text:list text:style-name="L2">
              <text:list-item>
                <text:p>use syslog facilities</text:p>
              </text:list-item>
              <text:list-item>
                <text:p>(also) log remotely!</text:p>
              </text:list-item>
              <text:list-item>
                <text:p>encrypt transmission of log data!</text:p>
              </text:list-item>
              <text:list-item>
                <text:p>analyze log files! - use tools/reporting!</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20">Top vulnerabilities, best practices, etc.</text:span></text:p>
          </draw:text-box>
        </draw:frame>
        <draw:frame presentation:style-name="pr5" draw:layer="layout" svg:width="25.199cm" svg:height="9.134cm" svg:x="1.4cm" svg:y="3.685cm" presentation:class="outline">
          <draw:text-box>
            <text:list text:style-name="L2">
              <text:list-item>
                <text:p>Top vulnerabilities (e.g. OWASP top 10)</text:p>
              </text:list-item>
              <text:list-item>
                <text:p>Update! - patches, security updates, tests/scans; don’t forget in-house, etc.</text:p>
              </text:list-item>
              <text:list-item>
                <text:p>VALIDATE DATA!!!!! - <text:span text:style-name="T2">especially</text:span> any possibly untrusted "user" data<text:line-break/>tools … e.g. perl’s "taint"</text:p>
              </text:list-item>
              <text:list-item>
                <text:p><text:span text:style-name="T12">Code</text:span> tests/<text:span text:style-name="T12">review</text:span>:</text:p>
                <text:list>
                  <text:list-item>
                    <text:p><text:span text:style-name="T12">automated testing</text:span> and retesting, including security</text:p>
                  </text:list-item>
                  <text:list-item>
                    <text:p>manual <text:span text:style-name="T12">reviews</text:span> &amp; risk assessments</text:p>
                  </text:list-item>
                  <text:list-item>
                    <text:p>architectural reviews</text:p>
                  </text:list-item>
                  <text:list-item>
                    <text:p><text:span text:style-name="T12">pair programming</text:span> / <text:span text:style-name="T12">code review</text:span></text:p>
                  </text:list-item>
                  <text:list-item>
                    <text:p><text:span text:style-name="T7">"bugs" - a sizable percentage of </text:span><text:span text:style-name="T21">"bugs" are </text:span><text:span text:style-name="T8">security</text:span><text:span text:style-name="T7"> </text:span><text:span text:style-name="T15">bugs - don’t presume they’re not</text:span></text:p>
                  </text:list-item>
                </text:list>
              </text:list-item>
            </text:list>
          </draw:text-box>
        </draw:frame>
        <presentation:notes draw:style-name="dp2">
          <draw:page-thumbnail draw:style-name="gr1" draw:layer="layout" svg:width="18.624cm" svg:height="10.476cm" svg:x="1.482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Examples / Q&amp;A</text:p>
          </draw:text-box>
        </draw:frame>
        <draw:frame presentation:style-name="pr5" draw:layer="layout" svg:width="25.199cm" svg:height="9.134cm" svg:x="1.4cm" svg:y="3.685cm" presentation:class="outline">
          <draw:text-box>
            <text:list text:style-name="L2">
              <text:list-item>
                <text:p>What could’ve been been done better in, e.g. …</text:p>
              </text:list-item>
              <text:list-item>
                <text:p>Q&amp;A</text:p>
              </text:list-item>
            </text:list>
          </draw:text-box>
        </draw:frame>
        <presentation:notes draw:style-name="dp2">
          <draw:page-thumbnail draw:style-name="gr1" draw:layer="layout" svg:width="18.624cm" svg:height="10.476cm" svg:x="1.482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NeueHaasGroteskDisp Std" svg:font-family="'NeueHaasGroteskDisp Std'"/>
    <style:font-face style:name="NeueHaasGroteskText Std" svg:font-family="'NeueHaasGroteskText St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20_White-background" style:display-name="Title Slide White-background" style:family="presentation">
      <style:graphic-properties draw:stroke="none" draw:fill="solid" draw:fill-color="#ffffff"/>
      <style:text-properties style:letter-kerning="true"/>
    </style:style>
    <style:style style:name="Title_20_Slide_20_White-backgroundobjects" style:display-name="Title Slide White-backgroundobjects" style:family="presentation">
      <style:graphic-properties draw:textarea-horizontal-align="justify" draw:shadow="hidden" draw:shadow-offset-x="0.2cm" draw:shadow-offset-y="0.2cm" draw:shadow-color="#808080"/>
      <style:text-properties style:letter-kerning="true"/>
    </style:style>
    <style:style style:name="Title_20_Slide_20_White-notes" style:display-name="Title Slide Wh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20_White-outline1" style:display-name="Title Slide White-outline1" style:family="presentation">
      <style:graphic-properties draw:stroke="none" draw:fill="none" draw:auto-grow-height="false" draw:fit-to-size="shrink-to-fit" style:shrink-to-fit="true">
        <text:list-style style:name="Title_20_Slide_20_White-outline1" style:display-name="Title Slide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NeueHaasGroteskText Std" fo:font-family="'NeueHaasGroteskText Std'" fo:font-size="13.199999809265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bold" style:font-name-complex="Mangal" style:font-family-complex="Mangal" style:font-family-generic-complex="system" style:font-pitch-complex="variable" style:font-size-complex="16pt" style:language-complex="en" style:country-complex="US" style:font-style-complex="normal" style:font-weight-complex="bold" style:text-emphasize="none" style:font-relief="none" style:text-overline-style="none" style:text-overline-color="font-color" fo:hyphenate="false"/>
    </style:style>
    <style:style style:name="Title_20_Slide_20_White-outline2" style:display-name="Title Slide White-outline2" style:family="presentation" style:parent-style-name="Title_20_Slide_20_White-outline1">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NeueHaasGroteskText Std" fo:font-family="'NeueHaasGroteskText Std'"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White-outline3" style:display-name="Title Slide White-outline3" style:family="presentation" style:parent-style-name="Title_20_Slide_20_White-outline2">
      <style:paragraph-properties fo:margin-left="0cm" fo:margin-right="0cm" fo:margin-top="0.247cm" fo:margin-bottom="0cm" fo:line-height="100%" fo:text-align="start" fo:text-indent="0cm" style:punctuation-wrap="hanging"/>
      <style:text-properties fo:font-variant="normal" fo:text-transform="none" fo:color="#000000" style:text-line-through-style="none" style:text-line-through-type="none" style:text-position="0% 100%" style:font-name="NeueHaasGroteskText Std" fo:font-family="'NeueHaasGroteskText Std'"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White-outline4" style:display-name="Title Slide White-outline4" style:family="presentation" style:parent-style-name="Title_20_Slide_20_White-outline3">
      <style:paragraph-properties fo:margin-left="0cm" fo:margin-right="0cm" fo:margin-top="0.165cm" fo:margin-bottom="0cm" fo:line-height="100%" fo:text-align="start" fo:text-indent="0cm" style:punctuation-wrap="hanging"/>
      <style:text-properties fo:font-variant="normal" fo:text-transform="none" fo:color="#000000" style:text-line-through-style="none" style:text-line-through-type="none" style:text-position="0% 100%" style:font-name="NeueHaasGroteskText Std" fo:font-family="'NeueHaasGroteskText Std'"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White-outline5" style:display-name="Title Slide White-outline5" style:family="presentation" style:parent-style-name="Title_20_Slide_20_White-outline4">
      <style:paragraph-properties fo:margin-left="0cm" fo:margin-right="0cm" fo:margin-top="0.082cm" fo:margin-bottom="0cm" fo:text-indent="0cm"/>
      <style:text-properties fo:font-size="16.5pt" style:font-size-asian="20pt" style:font-size-complex="20pt"/>
    </style:style>
    <style:style style:name="Title_20_Slide_20_White-outline6" style:display-name="Title Slide White-outline6" style:family="presentation" style:parent-style-name="Title_20_Slide_20_White-outline5">
      <style:paragraph-properties fo:margin-left="0cm" fo:margin-right="0cm" fo:margin-top="0.082cm" fo:margin-bottom="0cm" fo:text-indent="0cm"/>
      <style:text-properties fo:font-size="16.5pt" style:font-size-asian="20pt" style:font-size-complex="20pt"/>
    </style:style>
    <style:style style:name="Title_20_Slide_20_White-outline7" style:display-name="Title Slide White-outline7" style:family="presentation" style:parent-style-name="Title_20_Slide_20_White-outline6">
      <style:paragraph-properties fo:margin-left="0cm" fo:margin-right="0cm" fo:margin-top="0.082cm" fo:margin-bottom="0cm" fo:text-indent="0cm"/>
      <style:text-properties fo:font-size="16.5pt" style:font-size-asian="20pt" style:font-size-complex="20pt"/>
    </style:style>
    <style:style style:name="Title_20_Slide_20_White-outline8" style:display-name="Title Slide White-outline8" style:family="presentation" style:parent-style-name="Title_20_Slide_20_White-outline7">
      <style:paragraph-properties fo:margin-left="0cm" fo:margin-right="0cm" fo:margin-top="0.082cm" fo:margin-bottom="0cm" fo:text-indent="0cm"/>
      <style:text-properties fo:font-size="16.5pt" style:font-size-asian="20pt" style:font-size-complex="20pt"/>
    </style:style>
    <style:style style:name="Title_20_Slide_20_White-outline9" style:display-name="Title Slide White-outline9" style:family="presentation" style:parent-style-name="Title_20_Slide_20_White-outline8">
      <style:paragraph-properties fo:margin-left="0cm" fo:margin-right="0cm" fo:margin-top="0.082cm" fo:margin-bottom="0cm" fo:text-indent="0cm"/>
      <style:text-properties fo:font-size="16.5pt" style:font-size-asian="20pt" style:font-size-complex="20pt"/>
    </style:style>
    <style:style style:name="Title_20_Slide_20_White-subtitle" style:display-name="Title Slide White-subtitle" style:family="presentation">
      <style:graphic-properties draw:stroke="none" draw:fill="none" draw:textarea-vertical-align="middle">
        <text:list-style style:name="Title_20_Slide_20_White-subtitle" style:display-name="Title Slide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hite-title" style:display-name="Title Slide White-title" style:family="presentation">
      <style:graphic-properties draw:stroke="none" draw:fill="none" draw:textarea-vertical-align="middle">
        <text:list-style style:name="Title_20_Slide_20_White-title" style:display-name="Title Slide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NeueHaasGroteskText Std" fo:font-family="'NeueHaasGroteskText Std'" fo:font-size="14.8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3">
      <style:graphic-properties draw:stroke="none" svg:stroke-width="0cm" draw:fill="none" draw:textarea-vertical-align="bottom" draw:auto-grow-height="false" draw:fit-to-size="false" style:shrink-to-fit="false" fo:min-height="0.525cm" fo:min-width="11.812cm" fo:padding-top="0cm" fo:padding-bottom="0cm" fo:padding-left="0cm" fo:padding-right="0.508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Slide_20_White-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Mpr5" style:family="presentation" style:parent-style-name="Title_20_Slide_20_White-backgroundobjects">
      <style:graphic-properties draw:stroke="none" draw:fill="none" draw:fill-color="#ffffff" draw:auto-grow-height="false" fo:min-height="1.397cm"/>
    </style:style>
    <style:style style:name="Mpr6" style:family="presentation" style:parent-style-name="Title_20_Slide_20_Whi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5.80000019073486pt" fo:hyphenate="false"/>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8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Narrow" fo:font-size="7pt" fo:letter-spacing="normal" fo:font-style="normal" style:text-underline-style="none" fo:font-weight="normal" style:font-size-asian="7pt" style:font-style-asian="normal" style:font-weight-asian="normal" style:font-name-complex="Arial Narrow" style:font-size-complex="7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NeueHaasGroteskDisp Std"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20_White" style:display-name="Title Slide White" style:page-layout-name="PM1" draw:style-name="Mdp2">
      <draw:custom-shape draw:name="Footer Placeholder 4" draw:style-name="Mgr3" draw:text-style-name="MP8" draw:layer="backgroundobjects" svg:width="12.319cm" svg:height="0.524cm" svg:x="8.612cm" svg:y="14.731cm">
        <text:p text:style-name="MP7"><text:span text:style-name="MT2">Confidential and proprietary materials for authorized Verizon personnel and outside agencies only. Use, disclosure or distribution of this material is not permitted to any unauthorized persons or third parties except by written agre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4" draw:text-style-name="MP9" draw:layer="backgroundobjects" svg:width="3.275cm" svg:height="0.913cm" svg:x="1.083cm" svg:y="14.543cm">
        <draw:image xlink:href="Pictures/10000201000006A100000277B1B8C7D18F9E20EA.png" xlink:type="simple" xlink:show="embed" xlink:actuate="onLoad">
          <text:p/>
        </draw:image>
      </draw:frame>
      <draw:frame draw:name="Title 1" presentation:style-name="Mpr4" draw:text-style-name="MP11" draw:layer="backgroundobjects" svg:width="12.599cm" svg:height="3.989cm" svg:x="1.4cm" svg:y="3.36cm" presentation:class="title" presentation:user-transformed="true">
        <draw:text-box>
          <text:p text:style-name="MP10"><text:span text:style-name="MT3">Click to edit Master title style</text:span></text:p>
        </draw:text-box>
      </draw:frame>
      <draw:frame presentation:style-name="Title_20_Slide_20_White-outline1" draw:layer="backgroundobjects" svg:width="25.199cm" svg:height="9.134cm" svg:x="1.4cm" svg:y="3.684cm" presentation:class="outline" presentation:placeholder="true">
        <draw:text-box/>
      </draw:frame>
      <presentation:notes style:page-layout-name="PM0">
        <draw:page-thumbnail presentation:style-name="Title_20_Slide_20_White-title" draw:layer="backgroundobjects" svg:width="13.968cm" svg:height="10.476cm" svg:x="3.81cm" svg:y="2.123cm" presentation:class="page"/>
        <draw:frame presentation:style-name="Title_20_Slide_20_Whi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5T14:35:36.976000000</meta:creation-date>
    <dc:date>2018-07-17T16:47:18.279000000</dc:date>
    <meta:editing-duration>PT19H37M33S</meta:editing-duration>
    <meta:editing-cycles>23</meta:editing-cycles>
    <meta:generator>LibreOffice/6.0.3.2$Windows_X86_64 LibreOffice_project/8f48d515416608e3a835360314dac7e47fd0b821</meta:generator>
    <meta:print-date>2018-05-15T16:23:39.768000000</meta:print-date>
    <meta:document-statistic meta:object-count="79"/>
  </office:meta>
</office:document-meta>
</file>