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5.715cm"/>
      <style:paragraph-properties style:writing-mode="lr-tb"/>
    </style:style>
    <style:style style:name="pr2" style:family="presentation" style:parent-style-name="Default-subtitle">
      <style:graphic-properties draw:fill-color="#ffffff" fo:min-height="6.469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.5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top="0.5cm" fo:margin-bottom="0cm"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715cm" svg:x="1.4cm" svg:y="0.635cm" presentation:class="title" presentation:user-transformed="true">
          <draw:text-box>
            <text:p>DNS: <text:s/>Everything You Always Wanted to Know About DNS* (*But Were Afraid to Ask)</text:p>
          </draw:text-box>
        </draw:frame>
        <draw:frame presentation:style-name="pr2" draw:text-style-name="P3" draw:layer="layout" svg:width="25.199cm" svg:height="6.469cm" svg:x="1.4cm" svg:y="6.35cm" presentation:class="subtitle" presentation:user-transformed="true">
          <draw:text-box>
            <text:p text:style-name="P2">Presented: by Michael Paoli</text:p>
            <text:list text:style-name="L1">
              <text:list-item>
                <text:p text:style-name="P2">2021-05-04 <text:a xlink:href="https://www.verizon.com/" xlink:type="simple">Verizon</text:a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Michael Paoli DNS mini bio</text:p>
          </draw:text-box>
        </draw:frame>
        <draw:frame presentation:style-name="pr5" draw:text-style-name="P1" draw:layer="layout" svg:width="25.199cm" svg:height="11.348cm" svg:x="1.4cm" svg:y="3.257cm" presentation:class="outline" presentation:user-transformed="true">
          <draw:text-box>
            <text:list text:style-name="L2">
              <text:list-item>
                <text:p>over two decades DNS experience, including but not limited to:</text:p>
              </text:list-item>
              <text:list-item>
                <text:p>managing many hundreds of registered global Top Level Domains (gTLDs)</text:p>
              </text:list-item>
              <text:list-item>
                <text:p>designing and implementing high volume production DNS infrastructures, e.g. handling hundreds or more queries per second and supporting hundreds of millions of clients/users</text:p>
              </text:list-item>
              <text:list-item>
                <text:p><text:span text:style-name="T1">critical infrastructure DNS, e.g. </text:span>financial institution with trillions of dollars in assets and many tens of millions of customers, power/utility company with tens of millions of people and millions of customers, <text:s/>designing and implementing infrastructure serving hundreds of millions of clients/users</text:p>
              </text:list-item>
              <text:list-item>
                <text:p>major production deployments/migrations/moves, e.g. large active critical subdomain delegations/moves/consolidations, large-scale changes e.g. for critical data center and colo moves, cut-overs, etc.</text:p>
              </text:list-item>
              <text:list-item>
                <text:p>deployments of DNSSEC, dynamic DNS, dynamic add/drop of delegations/zones, etc.</text:p>
              </text:list-item>
              <text:list-item>
                <text:p>various server software/infrastructure: ISC BIND, f5 GTM, AWS Route 53, etc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DNS: bit of <text:a xlink:href="https://en.wikipedia.org/wiki/Domain_Name_System#History" xlink:type="simple">history</text:a><text:s/>and introduction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bit before DNS and what lead to need for DNS</text:p>
                <text:list>
                  <text:list-item>
                    <text:p><text:a xlink:href="https://en.wikipedia.org/wiki/Hosts_(file)#History" xlink:type="simple">HOSTS.TXT</text:a><text:s/>… 1983: <text:a xlink:href="https://en.wikipedia.org/wiki/Request_for_Comments" xlink:type="simple">RFC</text:a>s <text:a xlink:href="https://tools.ietf.org/rfc/rfc882.txt" xlink:type="simple">882</text:a><text:s/>&amp; <text:a xlink:href="https://tools.ietf.org/rfc/rfc883.txt" xlink:type="simple">883</text:a><text:s/>… 1984: <text:a xlink:href="https://en.wikipedia.org/wiki/BIND" xlink:type="simple">Berkeley Internet Name Domain (BIND)</text:a><text:s/><text:a xlink:href="https://en.wikipedia.org/wiki/BIND#History" xlink:type="simple">released 1986</text:a><text:s/>as part of <text:a xlink:href="https://en.wikipedia.org/wiki/History_of_the_Berkeley_Software_Distribution#4.3BSD" xlink:type="simple">Berkeley Software Distribution 4.3 (BDS4.3)</text:a></text:p>
                  </text:list-item>
                </text:list>
              </text:list-item>
              <text:list-item>
                <text:p>early DNS and DNS evolution</text:p>
                <text:list>
                  <text:list-item>
                    <text:p>-+record types, +DNSSEC, EDNS/EDNS(0), dynamic updates &amp; protocol, DNS notify, incremental zone transfer (IXFR), ...</text:p>
                  </text:list-item>
                </text:list>
              </text:list-item>
              <text:list-item>
                <text:p>what is DNS - fundamental basic bits</text:p>
                <text:list>
                  <text:list-item>
                    <text:p>distributed hierarchy, UDP <text:span text:style-name="T2">and</text:span><text:span text:style-name="T3"> TCP!, server port 53, name/data pairs and referrals ...</text:span></text:p>
                  </text:list-item>
                </text:list>
              </text:list-item>
              <text:list-item>
                <text:p>how DNS has grown and evolved</text:p>
                <text:list>
                  <text:list-item>
                    <text:p>record types, RFCs, critical infrastructure, <text:a xlink:href="https://en.wikipedia.org/wiki/Domain_Name_System_Security_Extensions" xlink:type="simple">DNSSEC</text:a>, EDNS </text:p>
                  </text:list-item>
                </text:list>
              </text:list-item>
              <text:list-item>
                <text:p>how does DNS fit into: name resolution, and other uses (e.g. SPF)</text:p>
              </text:list-item>
              <text:list-item>
                <text:p>basic commands: nslookup (deprecated), <text:a xlink:href="https://bind.isc.org/doc/arm/9.11/man.dig.html" xlink:type="simple">dig</text:a>, <text:a xlink:href="https://bind.isc.org/doc/arm/9.11/man.delv.html" xlink:type="simple">delv</text:a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modern DNS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ommon <text:a xlink:href="https://en.wikipedia.org/wiki/List_of_DNS_record_types" xlink:type="simple">record types</text:a><text:s/>- old - and new</text:p>
                <text:list>
                  <text:list-item>
                    <text:p><text:span text:style-name="T4">IN: types: A, CNAME, NS, </text:span>PTR, SOA …</text:p>
                  </text:list-item>
                  <text:list-item>
                    <text:p>AAAA, CAA, DS, LOC, MX, NSEC, NSEC3, RRSIG, SSHFP, ...</text:p>
                  </text:list-item>
                </text:list>
              </text:list-item>
              <text:list-item>
                <text:p>yet more <text:a xlink:href="https://en.wikipedia.org/wiki/List_of_DNS_record_types" xlink:type="simple">record types</text:a></text:p>
              </text:list-item>
              <text:list-item>
                <text:p>the standards: <text:a xlink:href="https://en.wikipedia.org/wiki/Request_for_Comments" xlink:type="simple">Request for Comments (RFC)</text:a>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DNS server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4"><text:span text:style-name="T1">conventional - and not so conventional</text:span></text:p>
                <text:list>
                  <text:list-item>
                    <text:p text:style-name="P5"><text:a xlink:href="https://www.isc.org/" xlink:type="simple">Internet Systems Consortium (ISC)</text:a><text:s/><text:a xlink:href="https://www.isc.org/bind/" xlink:type="simple">BIND</text:a>, f5 GTM, AWS Route 53, etc. - commonalities and differences</text:p>
                  </text:list-item>
                </text:list>
              </text:list-item>
              <text:list-item>
                <text:p text:style-name="P4"><text:span text:style-name="T1">primary/master and secondary/slave</text:span></text:p>
              </text:list-item>
              <text:list-item>
                <text:p text:style-name="P4"><text:span text:style-name="T1">zone transfers (AXFR, IXFR), serial numbers, </text:span><text:span text:style-name="T1"><text:a xlink:href="https://en.wikipedia.org/wiki/Serial_number_arithmetic" xlink:type="simple">Serial Number Arithmetic</text:a></text:span></text:p>
              </text:list-item>
              <text:list-item>
                <text:p text:style-name="P4"><text:span text:style-name="T1">recursive, non-recursive, caching, …</text:span></text:p>
              </text:list-item>
              <text:list-item>
                <text:p text:style-name="P4"><text:span text:style-name="T1">internal/external/zones/forwarding …</text:span></text:p>
              </text:list-item>
              <text:list-item>
                <text:p text:style-name="P4"><text:span text:style-name="T1">record and performance optimization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1.4cm" svg:y="0.206cm" presentation:class="title" presentation:user-transformed="true">
          <draw:text-box>
            <text:p>Delegation, authority, glue records, hierarchy, and root nameservers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S - NameServer</text:p>
              </text:list-item>
              <text:list-item>
                <text:p>DS - Delegation Signer</text:p>
              </text:list-item>
              <text:list-item>
                <text:p>glue records</text:p>
                <text:list>
                  <text:list-item>
                    <text:p><text:span text:style-name="T4">needed for what would otherwise be circular dependencies, e.g:</text:span><text:span text:style-name="T4"><text:line-break/></text:span><text:span text:style-name="T4">balug.org. IN NS ns0.balug.org.</text:span><text:span text:style-name="T4"><text:line-break/></text:span>ns0.balug.org. IN A 96.86.170.229<text:line-break/>ns0.balug.org. IN AAAA 2001:470:1f05:19e::2</text:p>
                  </text:list-item>
                </text:list>
              </text:list-item>
              <text:list-item>
                <text:p><text:span text:style-name="T1">PTR </text:span>"reverse" DNS, e.g. IPv4: in-addr.arpa. boundaries at 8* bit:<text:line-break/>dig -x 96.86.170.229<text:line-break/>229.170.86.96.in-addr.arpa. 3579 IN PTR balug.org.<text:line-break/>*see also: <text:a xlink:href="https://tools.ietf.org/rfc/rfc2317.txt" xlink:type="simple">RFC2317 Classless IN-ADDR.ARPA delegation</text:a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IPv6: AAAA, ip6.arp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AAA 128 bit IPv6 address</text:p>
              </text:list-item>
              <text:list-item>
                <text:p>PTR ip6.arpa. boundaries at 4 bit hex digits:<text:line-break/>dig -x 2001:470:1f05:19e::2<text:line-break/><text:span text:style-name="T5">2.0.0.0.0.0.0.0.0.0.0.0.0.0.0.0.e.9.1.0.5.0.f.1.0.7.4.0.1.0.0.2.ip6.arpa. IN PTR balug.org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<text:a xlink:href="https://en.wikipedia.org/wiki/Domain_Name_System_Security_Extensions" xlink:type="simple">DNSSEC</text:a>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xtends DNS to allow DNS data to be securely signed and verified</text:p>
              </text:list-item>
              <text:list-item>
                <text:p>like DNS, hierarchy, analogous to NS, D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7cm" presentation:class="title" presentation:user-transformed="true">
          <draw:text-box>
            <text:p><text:span text:style-name="T6"><text:a xlink:href="https://en.wikipedia.org/wiki/Extension_Mechanisms_for_DNS" xlink:type="simple">Extension Mechanisms for DNS (EDNS)</text:a></text:span>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backwards compatible</text:p>
              </text:list-item>
              <text:list-item>
                <text:p>extends capabilities</text:p>
                <text:list>
                  <text:list-item>
                    <text:p>Most notably can allow for UDP packets &gt; 512 by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Typical usage/troubleshooting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<text:a xlink:href="https://bind.isc.org/doc/arm/9.11/man.dig.html" xlink:type="simple">dig</text:a><text:s/>and typical/many options; nslookup is highly deprecated</text:p>
                <text:list>
                  <text:list-item>
                    <text:p>dig [@nameserver] [options] [query options] [name] [type] [class] ...</text:p>
                  </text:list-item>
                </text:list>
              </text:list-item>
              <text:list-item>
                <text:p><text:a xlink:href="https://en.wikipedia.org/wiki/Domain_Name_System_Security_Extensions" xlink:type="simple">DNSSEC</text:a>, delv, and more tools</text:p>
                <text:list>
                  <text:list-item>
                    <text:p><text:a xlink:href="https://bind.isc.org/doc/arm/9.11/man.delv.html" xlink:type="simple">delv</text:a></text:p>
                    <text:list>
                      <text:list-item>
                        <text:p><text:span text:style-name="T7">exceedingly</text:span> useful for checking/testing DNSSEC</text:p>
                      </text:list-item>
                      <text:list-item>
                        <text:p>does resolution exceedingly similar to if not identical to resolver</text:p>
                      </text:list-item>
                      <text:list-item>
                        <text:p>syntax <text:span text:style-name="T7">similar</text:span> to dig (but alas, <text:span text:style-name="T7">not</text:span><text:span text:style-name="T8"> identical!)</text:span></text:p>
                      </text:list-item>
                    </text:list>
                  </text:list-item>
                  <text:list-item>
                    <text:p><text:span text:style-name="T8">e.g. </text:span><text:span text:style-name="T8"><text:a xlink:href="https://wiki.debian.org/DNSSEC%20Howto%20for%20BIND%209.9+" xlink:type="simple">DNSSEC Howto for BIND 9.9+</text:a></text:span><text:span text:style-name="T8"><text:s/>(Howto shown for Debian GNU Linux and including example uses of delv to validate DNSSEC on zone before DS delegation)</text:span></text:p>
                  </text:list-item>
                  <text:list-item>
                    <text:p><text:a xlink:href="http://dnsviz.net/" xlink:type="simple">http://dnsviz.net/</text:a><text:s/>- excellent visual troubleshooting to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common problems visible from client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<text:span text:style-name="T9">no nameservers responding/reachable</text:span></text:p>
              </text:list-item>
              <text:list-item>
                <text:p><text:span text:style-name="T9">lack of redundancy</text:span></text:p>
              </text:list-item>
              <text:list-item>
                <text:p><text:span text:style-name="T9">lack of response, e.g. doesn’t respond to AAAA queries</text:span></text:p>
              </text:list-item>
              <text:list-item>
                <text:p><text:span text:style-name="T9">Inconsistent data, e.g. authority vs. authoritative, authoritative inconsistencies, etc.</text:span></text:p>
              </text:list-item>
              <text:list-item>
                <text:p><text:span text:style-name="T9">TCP not working</text:span></text:p>
              </text:list-item>
              <text:list-item>
                <text:p><text:span text:style-name="T9">EDNS broken, e.g. bad server or firewall</text:span></text:p>
              </text:list-item>
              <text:list-item>
                <text:p><text:span text:style-name="T9">serial errors - went backwards, out-of-range</text:span></text:p>
              </text:list-item>
              <text:list-item>
                <text:p><text:span text:style-name="T9">CNAME + additional data</text:span></text:p>
              </text:list-item>
              <text:list-item>
                <text:p><text:span text:style-name="T9">TTL issues – too short/long, bad ranges/ratios</text:span></text:p>
              </text:list-item>
              <text:list-item>
                <text:p><text:span text:style-name="T9">DNSSEC broken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1.4cm" svg:y="0.206cm" presentation:class="title" presentation:user-transformed="true">
          <draw:text-box>
            <text:p>DNS server and infrastructure administration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primary/master zone files</text:p>
              </text:list-item>
              <text:list-item>
                <text:p>serial numbers and common/recommended formats</text:p>
              </text:list-item>
              <text:list-item>
                <text:p>dynamic DNS and <text:a xlink:href="https://manpages.debian.org/stable/dnsutils/nsupdate.1.en.html" xlink:type="simple">nsupdate</text:a></text:p>
              </text:list-item>
              <text:list-item>
                <text:p>TTLs and related RFCs and dealing with registrars</text:p>
              </text:list-item>
              <text:list-item>
                <text:p>various RFC requirements and recommendation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+common server problem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serial errors - went backwards, out-of-range</text:p>
              </text:list-item>
              <text:list-item>
                <text:p>zone file errors, e.g. reload fails due to syntax error, restart … now it won’t even start and server is down</text:p>
              </text:list-item>
              <text:list-item>
                <text:p>(non-)recursive where shouldn’t be</text:p>
              </text:list-item>
              <text:list-item>
                <text:p>master/primary secondary/slave relationship issues</text:p>
              </text:list-item>
              <text:list-item>
                <text:p>lame delegation/server</text:p>
              </text:list-item>
              <text:list-item>
                <text:p>out-of-date software (security! ...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Examples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oes test.test. exist on The Internet?<text:line-break/>$ dig test.test. | fgrep NX<text:line-break/>;; -&gt;&gt;HEADER&lt;&lt;- opcode: QUERY, status: NXDOMAIN, id: 22639</text:p>
                <text:p>$ <text:line-break/>No.</text:p>
              </text:list-item>
              <text:list-item>
                <text:p>IP addresses for www.google.com.?<text:line-break/>$ dig +noall +answer +nottl www.google.com. A www.google.com. AAAA<text:line-break/>www.google.com. IN A 216.58.194.196<text:line-break/>www.google.com. IN AAAA 2607:f8b0:4005:805::2004<text:line-break/>$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Q&amp;A ?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Exercises/"workshop"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For www.google.com. and example.com.:</text:p>
                <text:list>
                  <text:list-item>
                    <text:p text:style-name="P1">What are their IP addresses?</text:p>
                  </text:list-item>
                  <text:list-item>
                    <text:p text:style-name="P1">What are their authoritative nameservers?</text:p>
                  </text:list-item>
                  <text:list-item>
                    <text:p text:style-name="P1">What are the IP addresses of their authoritative nameserver?</text:p>
                  </text:list-item>
                  <text:list-item>
                    <text:p text:style-name="P1">Do all those nameserver IP addresses respond to queries?</text:p>
                  </text:list-item>
                  <text:list-item>
                    <text:p text:style-name="P1">Do all those nameserver IP addresses respond to queries over TCP?</text:p>
                  </text:list-item>
                </text:list>
              </text:list-item>
              <text:list-item>
                <text:p text:style-name="P7"><text:span text:style-name="T1">What do you get for "reverse" DNS for these IP addresses: 1.1.1.1, 8.8.8.8? <text:s/>If you take the names found from those, and do </text:span>"forward" DNS lookups for all their IPs, what IPs do you find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Exercises/"workshop"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If someone says their DNS for iohoyygulykjdxezowml.com. Isn’t working on The Internet, how do you isolate what the issue is and where it needs correction?</text:p>
              </text:list-item>
              <text:list-item>
                <text:p text:style-name="P1">A commonly used zone serial number format is: YYYYMMDDnn. <text:s/>If one needs more than 100 changes in a day, of these possible formats (likewise all would be decimal digits), which could or couldn’t be used, and why?: YYYYMMDDnnn, YYYYMMDDHHMM, seconds since the UNIX epoch (1970-01-01T00:00Z). <text:s/>What are the minimum and maximum values that can be used for the serial number?</text:p>
              </text:list-item>
              <text:list-item>
                <text:p text:style-name="P7"><text:span text:style-name="T1">Show checking if these domains use DNSSEC, and if using DNSSEC if it’s working or not: google.com., rhybar.cz., linuxmafia.com.</text:span>, dnssec-failed.org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3T14:40:04.895657507</meta:creation-date>
    <meta:generator>LibreOffice/7.4.7.2$Linux_X86_64 LibreOffice_project/40$Build-2</meta:generator>
    <dc:date>2024-12-05T21:22:55.899287198</dc:date>
    <meta:editing-duration>PT14H46M42S</meta:editing-duration>
    <meta:editing-cycles>21</meta:editing-cycles>
    <meta:document-statistic meta:object-count="88"/>
  </office:meta>
</office:document-meta>
</file>