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3" svg:font-family="FreeSans" style:font-family-generic="swiss"/>
    <style:font-face style:name="LM Mono 101" svg:font-family="'LM Mono 10'" style:font-pitch="fixed"/>
    <style:font-face style:name="FreeSans1" svg:font-family="FreeSans" style:font-pitch="variable"/>
    <style:font-face style:name="LM Mono 10" svg:font-family="'LM Mono 10'" style:font-pitch="variable"/>
    <style:font-face style:name="Liberation Sans2" svg:font-family="'Liberation Sans'" style:font-pitch="variable"/>
    <style:font-face style:name="FreeSans4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2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</style:style>
    <style:style style:name="P3" style:family="paragraph">
      <style:paragraph-properties fo:margin-left="1.27cm" fo:margin-right="0cm" fo:margin-top="0.5cm" fo:margin-bottom="0cm" fo:text-indent="0cm"/>
    </style:style>
    <style:style style:name="P4" style:family="paragraph">
      <style:paragraph-properties fo:margin-top="0.5cm" fo:margin-bottom="0cm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line-height="0.203cm"/>
    </style:style>
    <style:style style:name="P7" style:family="paragraph">
      <style:paragraph-properties fo:line-height="0.203cm"/>
      <style:text-properties style:font-name="LM Mono 101" fo:font-size="16pt" style:font-size-asian="16pt" style:font-size-complex="16pt"/>
    </style:style>
    <style:style style:name="P8" style:family="paragraph">
      <style:paragraph-properties fo:margin-top="0.5cm" fo:margin-bottom="0cm" fo:line-height="0.203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text-shadow="none" style:text-underline-style="none" fo:font-weight="normal" style:letter-kerning="true" fo:background-color="transparent" style:font-name-asian="DejaVu Sans" style:font-size-asian="32pt" style:font-weight-asian="normal" style:font-name-complex="FreeSans" style:font-size-complex="32pt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italic" fo:text-shadow="none" style:text-underline-style="none" fo:font-weight="normal" style:letter-kerning="true" fo:background-color="transparent" style:font-name-asian="DejaVu Sans" style:font-size-asian="32pt" style:font-style-asian="italic" style:font-weight-asian="normal" style:font-name-complex="FreeSans" style:font-size-complex="32pt" style:font-style-complex="italic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Liberation Sans1" fo:font-style="italic" style:font-style-asian="italic" style:font-name-complex="Liberation Sans1" style:font-style-complex="italic"/>
    </style:style>
    <style:style style:name="T8" style:family="text">
      <style:text-properties style:font-name="Liberation Sans1" fo:font-style="normal" style:font-style-asian="normal" style:font-name-complex="Liberation Sans1" style:font-style-complex="normal"/>
    </style:style>
    <style:style style:name="T9" style:family="text">
      <style:text-properties style:font-name="LM Mono 101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sed – the Streaming EDitor+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>An introduction+, by Michael Paoli</text:p>
            <text:p/>
            <text:p>presented:</text:p>
            <text:p text:style-name="P1">2021-03-16 <text:a xlink:href="https://www.balug.org/" xlink:type="simple">BALUG.org</text:a></text:p>
            <text:p text:style-name="P1">2022-03-17 <text:a xlink:href="https://www.verizon.com/" xlink:type="simple">Verizon</text:a></text:p>
            <text:p/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hat is sed?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Streaming EDitor:</text:p>
                <text:list>
                  <text:list-item>
                    <text:p>reads from standard input (stdin) or file(s)</text:p>
                  </text:list-item>
                  <text:list-item>
                    <text:p>uses specified edit script/program to specify what editing to do</text:p>
                  </text:list-item>
                  <text:list-item>
                    <text:p>writes to standard output (stdout)</text:p>
                  </text:list-item>
                  <text:list-item>
                    <text:p>a programming language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sed - invocation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sed [-n] <text:span text:style-name="T1">script</text:span> [<text:span text:style-name="T1">file</text:span>...]</text:p>
              </text:list-item>
              <text:list-item>
                <text:p>sed [-n] -e <text:span text:style-name="T1">script</text:span> [-e <text:span text:style-name="T1">script</text:span>]... [-f <text:span text:style-name="T1">script_file</text:span>]... [<text:span text:style-name="T1">file</text:span>...]</text:p>
              </text:list-item>
              <text:list-item>
                <text:p>sed [-n] [-e <text:span text:style-name="T1">script</text:span>]... -f <text:span text:style-name="T1">script_file</text:span> [-f <text:span text:style-name="T1">script_file</text:span>]... [file...]</text:p>
              </text:list-item>
              <text:list-item>
                <text:p>-n suppress default output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ed - it’s a Streaming EDitor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[<text:span text:style-name="T1">address</text:span>[,<text:span text:style-name="T1">address</text:span>]]<text:span text:style-name="T1">function</text:span><text:line-break/>where <text:span text:style-name="T1">function</text:span> represents a single character command followed by any applicable arguments. <text:s/>The command can be preceded by blank and/or ; characters, the <text:span text:style-name="T1">function</text:span> can be preceded by blanks. <text:s/>A function can be preceded by a '!' character, in which case the function shall be applied if the addresses do not select the pattern space. Zero or more &lt;blank&gt; characters shall be accepted before the '!' character.</text:p>
              </text:list-item>
              <text:list-item>
                <text:p>sed uses Basic <text:a xlink:href="https://www.mpaoli.net/~michael/unix/regular_expressions/Regular_Expressions_by_Michael_Paoli.odp" xlink:type="simple">Regular Expressions</text:a><text:s/>(BREs)</text:p>
              </text:list-item>
              <text:list-item>
                <text:p>sed functions take between 0 and 2 addresses, here I’ll prefix with digit to show maximum each accepts</text:p>
              </text:list-item>
              <text:list-item>
                <text:p><text:span text:style-name="T1">address</text:span> can be given by line number, $ for last line, or <text:span text:style-name="T2">/</text:span><text:span text:style-name="T1">BRE</text:span>/ to match the specific <text:span text:style-name="T1">BRE</text:span>, for corresponding line, 2 addresses for corresponding start/stop range(s), and if no address is given where at least one is otherwise required, it defaults to all line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ed - it’s a Streaming Editor ...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span text:style-name="T3">1a</text:span><text:span text:style-name="T4">append_text</text:span><text:span text:style-name="T5"> append </text:span><text:span text:style-name="T1">append_text</text:span><text:span text:style-name="T6"> to stdout</text:span></text:p>
              </text:list-item>
              <text:list-item>
                <text:p><text:span text:style-name="T5">2c</text:span><text:span text:style-name="T4">change_text</text:span><text:span text:style-name="T5"> change – delete pattern space write </text:span><text:span text:style-name="T4">change_text</text:span><text:span text:style-name="T5"> to stdout, for 2 addresses do so only at end of range</text:span></text:p>
              </text:list-item>
              <text:list-item>
                <text:p><text:span text:style-name="T6">2d delete pattern space, start next cycle</text:span></text:p>
              </text:list-item>
              <text:list-item>
                <text:p><text:span text:style-name="T5">1i</text:span><text:span text:style-name="T4">insert_text</text:span><text:span text:style-name="T5"> insert </text:span><text:span text:style-name="T1">insert_text</text:span><text:span text:style-name="T6"> to stdout</text:span></text:p>
              </text:list-item>
              <text:list-item>
                <text:p><text:span text:style-name="T6">2l list (write) pattern space in visually unambiguous form</text:span></text:p>
              </text:list-item>
              <text:list-item>
                <text:p><text:span text:style-name="T6">2n next line, output pattern space if default output not suppressed, next line of input to pattern spac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ed - it’s a Streaming Editor ...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2p print pattern space to stdout (this is default behavior at end of pattern space processing if not suppressed)</text:p>
              </text:list-item>
              <text:list-item>
                <text:p>1q quit - branch to end of script and quit</text:p>
              </text:list-item>
              <text:list-item>
                <text:p>1r<text:span text:style-name="T1">rfile</text:span> read file <text:span text:style-name="T1">rfile</text:span> and write it to stdout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ed - it’s a Streaming Editor ...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2s/<text:span text:style-name="T1">BRE</text:span>/<text:span text:style-name="T1">replacement</text:span>/<text:span text:style-name="T1">flags</text:span><text:line-break/>substitute matched <text:span text:style-name="T1">BRE</text:span> with <text:span text:style-name="T1">replacement</text:span>. <text:s/>Any character other than \ or newline may be used to delimit <text:span text:style-name="T1">BRE</text:span> instead of /. <text:s/>Within <text:span text:style-name="T1">BRE</text:span>, delimiter can be used as literal if preceded by \. <text:s/>In <text:span text:style-name="T1">replacement</text:span>, &amp; not preceded by \ will be replaced by the matched <text:span text:style-name="T1">BRE</text:span>. \n not preceded by \ where n is digit 1-9, will be replaced by corresponding back-reference. <text:s/>Line can be split by substituting newline into it - such newline need be preceded by \.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ed - it’s a Streaming Editor ...</text:p>
          </draw:text-box>
        </draw:frame>
        <draw:frame presentation:style-name="pr4" draw:layer="layout" svg:width="25.199cm" svg:height="9.134cm" svg:x="1.4cm" svg:y="3.685cm" presentation:class="outline">
          <draw:text-box>
            <text:p text:style-name="P3"><text:span text:style-name="T7">flags</text:span><text:span text:style-name="T8"> (for s function)</text:span>:</text:p>
            <text:list text:style-name="L2">
              <text:list-item>
                <text:list>
                  <text:list-item>
                    <text:p>n – nth (where n is 1-9) occurrence</text:p>
                  </text:list-item>
                  <text:list-item>
                    <text:p>g – global – all occurrences in pattern space</text:p>
                  </text:list-item>
                  <text:list-item>
                    <text:p>p – print if substitution was made</text:p>
                  </text:list-item>
                  <text:list-item>
                    <text:p>w <text:span text:style-name="T1">wfile</text:span><text:span text:style-name="T6"> –</text:span> append to <text:span text:style-name="T1">wfile</text:span><text:span text:style-name="T6"> if substitution was m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ed - it’s a Streaming Editor ...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2w<text:span text:style-name="T1">wfile</text:span> append pattern space to file <text:span text:style-name="T1">wfile</text:span></text:p>
              </text:list-item>
              <text:list-item>
                <text:p>2y/<text:span text:style-name="T1">string1</text:span>/<text:span text:style-name="T1">string2</text:span>/ replace all occurrences of characters in <text:span text:style-name="T1">string1</text:span> with the corresponding characters in <text:span text:style-name="T1">string2</text:span>. If a \n appears in <text:span text:style-name="T1">string1</text:span> or <text:span text:style-name="T1">string2</text:span>, it shall be handled as newline. <text:s/>Any character other than \ or newline may be used to delimit <text:span text:style-name="T1">string1</text:span> and <text:span text:style-name="T1">string2</text:span> instead of /. <text:s/>Delimiter, if not n, itself can be used as literal character by preceding with \, \\ is handled as a single literal \.</text:p>
              </text:list-item>
              <text:list-item>
                <text:p>1= write line number to stdout</text:p>
              </text:list-item>
              <text:list-item>
                <text:p>empty/blank line is ignored</text:p>
              </text:list-item>
              <text:list-item>
                <text:p>0#<text:span text:style-name="T1">comment</text:span><text:span text:style-name="T6"> ignore # through end of lin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ed - it’s a programming language?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2{} execute the list of sed commands within {}</text:p>
              </text:list-item>
              <text:list-item>
                <text:p><text:span text:style-name="T3">2b</text:span><text:span text:style-name="T4">label</text:span><text:span text:style-name="T3"> branch to </text:span><text:span text:style-name="T4">label </text:span><text:span text:style-name="T6">(or end of script if no </text:span><text:span text:style-name="T1">label</text:span><text:span text:style-name="T6"> specified)</text:span>.</text:p>
              </text:list-item>
              <text:list-item>
                <text:p>2D Delete pattern space through first newline and start next cycle with resultant pattern space without reading new input, unless no newline was in pattern space then behave like d</text:p>
              </text:list-item>
              <text:list-item>
                <text:p>2g get from hold to pattern space</text:p>
              </text:list-item>
              <text:list-item>
                <text:p><text:span text:style-name="T5">2G G</text:span>et from hold append newline and hold to pattern space</text:p>
              </text:list-item>
              <text:list-item>
                <text:p>2h hold pattern space to hold space</text:p>
              </text:list-item>
              <text:list-item>
                <text:p><text:span text:style-name="T5">2H Hold</text:span> pattern space append newline and pattern space to hold space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ed - it’s a programming language?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<text:span text:style-name="T5">2N Next line if available append newline and that to pattern space, else branch to end of script and quit without starting new cycle or copying pattern space to stdout</text:span></text:p>
              </text:list-item>
              <text:list-item>
                <text:p>2P Print pattern space up to the first newline to stdout</text:p>
              </text:list-item>
              <text:list-item>
                <text:p>2t<text:span text:style-name="T1">label</text:span><text:span text:style-name="T6"> test if any substitutions have been made since the most recent reading of an input line or execution of a t and if so branch to </text:span><text:span text:style-name="T1">label</text:span><text:span text:style-name="T6"> (or end of script if no </text:span><text:span text:style-name="T1">label</text:span><text:span text:style-name="T6"> specified)</text:span></text:p>
              </text:list-item>
              <text:list-item>
                <text:p>2x e<text:span text:style-name="T2">x</text:span>change the pattern and hold space</text:p>
              </text:list-item>
              <text:list-item>
                <text:p>0:<text:span text:style-name="T1">label</text:span><text:span text:style-name="T6"> Do nothing. This command bears a label to which the b and t commands branch.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ed - it’s a programming language?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4">So, it’s got logical grouping {}, conditional (t) and unconditional (b) branching.</text:p>
              </text:list-item>
              <text:list-item>
                <text:p text:style-name="P4">It doesn’t have general variables, but it has the pattern and hold spaces and functions to specifically utilize newlines within (DgGhHNPx), so they can very effectively be used as a pair of stacks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2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References and Examples 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item>
                <text:p><text:a xlink:href="https://pubs.opengroup.org/onlinepubs/9699919799/utilities/sed.html" xlink:type="simple">sed</text:a><text:s/>per <text:a xlink:href="https://en.wikipedia.org/wiki/POSIX" xlink:type="simple">POSIX</text:a></text:p>
              </text:list-item>
              <text:list-item>
                <text:p>man(1) pages:</text:p>
                <text:list>
                  <text:list-item>
                    <text:p><text:a xlink:href="https://manpages.debian.org/stable/sed/sed.1.en.html" xlink:type="simple">sed(1)</text:a><text:s/>from <text:a xlink:href="https://www.debian.org/" xlink:type="simple">Debian</text:a></text:p>
                  </text:list-item>
                  <text:list-item>
                    <text:p><text:a xlink:href="https://www.mpaoli.net/~michael/unix/sed/v7vol1.p155-157.pdf" xlink:type="simple">sed(1)</text:a><text:s/>from <text:a xlink:href="https://web.archive.org/web/20070716111130id_/http://plan9.bell-labs.com/7thEdMan/v7vol1.pdf" xlink:type="simple">UNIX Seventh Edition</text:a><text:s/>(1979)</text:p>
                  </text:list-item>
                </text:list>
              </text:list-item>
              <text:list-item>
                <text:p><text:a xlink:href="https://www.gnu.org/" xlink:type="simple">GNU</text:a>: <text:a xlink:href="https://www.gnu.org/software/sed/manual/sed.html" xlink:type="simple">sed</text:a>: <text:a xlink:href="https://www.gnu.org/software/sed/manual/sed.html#Examples" xlink:type="simple">examples</text:a></text:p>
              </text:list-item>
              <text:list-item>
                <text:p text:style-name="P4"><text:a xlink:href="https://sourceforge.net/" xlink:type="simple">SourceForge</text:a>: <text:a xlink:href="http://sed.sourceforge.net/" xlink:type="simple">sed</text:a>: <text:a xlink:href="http://sed.sourceforge.net/#books" xlink:type="simple">books</text:a><text:s/><text:a xlink:href="http://sed.sourceforge.net/#scripts" xlink:type="simple">scripts</text:a><text:s/><text:a xlink:href="http://sed.sourceforge.net/#gamez" xlink:type="simple">games</text:a><text:s/><text:a xlink:href="http://sed.sourceforge.net/#tools" xlink:type="simple">tools</text:a><text:s/><text:a xlink:href="http://sed.sourceforge.net/#sedlovers" xlink:type="simple">sedlovers</text:a></text:p>
              </text:list-item>
              <text:list-item>
                <text:p text:style-name="P4"><text:a xlink:href="https://en.wikipedia.org/wiki/Main_Page" xlink:type="simple">Wikipedia</text:a>: <text:a xlink:href="https://en.wikipedia.org/wiki/Sed" xlink:type="simple">sed</text:a>: <text:a xlink:href="https://en.wikipedia.org/wiki/Sed#Examples" xlink:type="simple">examples</text:a>, links to: <text:a xlink:href="https://en.wikipedia.org/wiki/Sed#Examples_2" xlink:type="simple">examples</text:a><text:s/><text:a xlink:href="https://en.wikipedia.org/wiki/Sed#Tutorials" xlink:type="simple">tutorials</text:a></text:p>
              </text:list-item>
              <text:list-item>
                <text:p text:style-name="P4">Some of Michael Paoli’s stuff on <text:a xlink:href="https://www.mpaoli.net/~michael/unix/sed/" xlink:type="simple">sed</text:a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Examples</text:p>
          </draw:text-box>
        </draw:frame>
        <draw:frame presentation:style-name="pr4" draw:text-style-name="P7" draw:layer="layout" svg:width="25.199cm" svg:height="9.134cm" svg:x="1.4cm" svg:y="3.685cm" presentation:class="outline" presentation:user-transformed="true">
          <draw:text-box>
            <text:p text:style-name="P6"><text:span text:style-name="T9">$ echo -e '1\n2\n3' | sed -e '2iInsert </text:span></text:p>
            <text:p text:style-name="P6"><text:span text:style-name="T9">2aAppend'</text:span></text:p>
            <text:p text:style-name="P6"><text:span text:style-name="T9">1</text:span></text:p>
            <text:p text:style-name="P6"><text:span text:style-name="T9">Insert</text:span></text:p>
            <text:p text:style-name="P6"><text:span text:style-name="T9">2</text:span></text:p>
            <text:p text:style-name="P6"><text:span text:style-name="T9">Append</text:span></text:p>
            <text:p text:style-name="P6"><text:span text:style-name="T9">3</text:span></text:p>
            <text:p text:style-name="P6"><text:span text:style-name="T9">$ echo -e '1\n2\n3' | sed -e '2,/Zebra/s/.*/Before&gt;&amp;&lt;After/'</text:span></text:p>
            <text:p text:style-name="P6"><text:span text:style-name="T9">1</text:span></text:p>
            <text:p text:style-name="P6"><text:span text:style-name="T9">Before&gt;2&lt;After</text:span></text:p>
            <text:p text:style-name="P6"><text:span text:style-name="T9">Before&gt;3&lt;After</text:span></text:p>
            <text:p text:style-name="P6"><text:span text:style-name="T9">$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Examples</text:p>
          </draw:text-box>
        </draw:frame>
        <draw:frame presentation:style-name="pr4" draw:text-style-name="P7" draw:layer="layout" svg:width="25.199cm" svg:height="9.134cm" svg:x="1.4cm" svg:y="3.685cm" presentation:class="outline" presentation:user-transformed="true">
          <draw:text-box>
            <text:p text:style-name="P6"><text:span text:style-name="T9">$ sed -ne '/^\(.\)\(.\).\2\1$/{</text:span></text:p>
            <text:p text:style-name="P6"><text:span text:style-name="T9">G;/\(\n[^\n]*\)\{5\}/{s/\n$//;s/\n/ /g;p;q};h</text:span></text:p>
            <text:p text:style-name="P6"><text:span text:style-name="T9">}' /usr/share/dict/words</text:span></text:p>
            <text:p text:style-name="P6"><text:span text:style-name="T9">madam ma'am level kayak civic</text:span></text:p>
            <text:p text:style-name="P6"><text:span text:style-name="T9">$ echo 'fJ3qnGmzbX' | sed -e 's/[a-zA-Z]/&amp;(&lt;-- 5th letter )/5'</text:span></text:p>
            <text:p text:style-name="P6"><text:span text:style-name="T9">fJ3qnG(&lt;-- 5th letter )mzbX</text:span></text:p>
            <text:p text:style-name="P6"><text:span text:style-name="T9">$ ip a s | sed -ne 's!^ *inet6 \([0-9:a-f]*\)/[0-9]* scope global *$!\1!p'</text:span></text:p>
            <text:p text:style-name="P6"><text:span text:style-name="T9">2001:470:1f05:19e::2</text:span></text:p>
            <text:p text:style-name="P6"><text:span text:style-name="T9">2001:470:1f05:19e::3</text:span></text:p>
            <text:p text:style-name="P6"><text:span text:style-name="T9">2001:470:1f05:19e::4</text:span></text:p>
            <text:p text:style-name="P6"><text:span text:style-name="T9">2001:470:1f05:19e::5</text:span></text:p>
            <text:p text:style-name="P6"><text:span text:style-name="T9">2001:470:1f05:19e::6</text:span></text:p>
            <text:p text:style-name="P6"><text:span text:style-name="T9">2001:470:1f05:19e::7</text:span></text:p>
            <text:p text:style-name="P6"><text:span text:style-name="T9">2001:470:1f04:19e::2</text:span></text:p>
            <text:p text:style-name="P6"><text:span text:style-name="T9">$ 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5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Examples</text:p>
          </draw:text-box>
        </draw:frame>
        <draw:frame presentation:style-name="pr4" draw:text-style-name="P7" draw:layer="layout" svg:width="25.199cm" svg:height="9.134cm" svg:x="1.4cm" svg:y="3.685cm" presentation:class="outline" presentation:user-transformed="true">
          <draw:text-box>
            <text:p text:style-name="P6"><text:span text:style-name="T9">$ type ttt</text:span></text:p>
            <text:p text:style-name="P6"><text:span text:style-name="T9">ttt is hashed (</text:span><text:span text:style-name="T9"><text:a xlink:href="https://www.mpaoli.net/~michael/bin/ttt" xlink:type="simple">/home/m/michael/bin/ttt</text:a></text:span><text:span text:style-name="T9">)</text:span></text:p>
            <text:p text:style-name="P6"><text:span text:style-name="T9">$ sed -ne '1{p;q}' /home/m/michael/bin/ttt</text:span></text:p>
            <text:p text:style-name="P6"><text:span text:style-name="T9">#!/usr/bin/env -S sed -nf</text:span></text:p>
            <text:p text:style-name="P6"><text:span text:style-name="T9">$ ttt</text:span></text:p>
            <text:p text:style-name="P6"><text:span text:style-name="T9">?</text:span></text:p>
            <text:p text:style-name="P6"><text:span text:style-name="T9">Help: Tic-Tac-Toe: Positions are numbered 1-9 on 3x3 board:</text:span></text:p>
            <text:p text:style-name="P6"><text:span text:style-name="T9">1|2|3 Players are X and O and alternate turns between X and O, playing</text:span></text:p>
            <text:p text:style-name="P6"><text:span text:style-name="T9">-+-+- one position per turn. <text:s/>Three in a row, horizontally, vertically,</text:span></text:p>
            <text:p text:style-name="P6"><text:span text:style-name="T9">4|5|6 or diagonally wins. <text:s/>X always goes first. <text:s/>Players alternate X and</text:span></text:p>
            <text:p text:style-name="P6"><text:span text:style-name="T9">-+-+- O between games.</text:span></text:p>
            <text:p text:style-name="P6"><text:span text:style-name="T9">7|8|9 Enter:</text:span></text:p>
            <text:p text:style-name="P6"><text:span text:style-name="T9">1-9 - (just one digit) to make your move</text:span></text:p>
            <text:p text:style-name="P6"><text:span text:style-name="T9">N - Next game</text:span></text:p>
            <text:p text:style-name="P6"><text:span text:style-name="T9">P - Print current game positions ? basic status</text:span></text:p>
            <text:p text:style-name="P6"><text:span text:style-name="T9">Q - Quit</text:span></text:p>
            <text:p text:style-name="P6"><text:span text:style-name="T9">R - Restart game</text:span></text:p>
            <text:p text:style-name="P6"><text:span text:style-name="T9"/></text:p>
            <text:p text:style-name="P6"><text:span text:style-name="T9"><text:s/></text:span><text:span text:style-name="T9">| | <text:s/>1|2|3</text:span></text:p>
            <text:p text:style-name="P6"><text:span text:style-name="T9">-+-+- -+-+-</text:span></text:p>
            <text:p text:style-name="P6"><text:span text:style-name="T9"><text:s/></text:span><text:span text:style-name="T9">| | <text:s/>4|5|6</text:span></text:p>
            <text:p text:style-name="P6"><text:span text:style-name="T9">-+-+- -+-+-</text:span></text:p>
            <text:p text:style-name="P6"><text:span text:style-name="T9"><text:s/></text:span><text:span text:style-name="T9">| | <text:s/>7|8|9 1-9NPQR?: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6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Examples</text:p>
          </draw:text-box>
        </draw:frame>
        <draw:frame presentation:style-name="pr4" draw:text-style-name="P7" draw:layer="layout" svg:width="4.442cm" svg:height="9.134cm" svg:x="1.4cm" svg:y="3.685cm" presentation:class="outline" presentation:user-transformed="true">
          <draw:text-box>
            <text:p text:style-name="P6"><text:span text:style-name="T9">1</text:span></text:p>
            <text:p text:style-name="P6"><text:span text:style-name="T9">X| | </text:span></text:p>
            <text:p text:style-name="P6"><text:span text:style-name="T9">-+-+-</text:span></text:p>
            <text:p text:style-name="P6"><text:span text:style-name="T9"><text:s/></text:span><text:span text:style-name="T9">| | </text:span></text:p>
            <text:p text:style-name="P6"><text:span text:style-name="T9">-+-+-</text:span></text:p>
            <text:p text:style-name="P6"><text:span text:style-name="T9"><text:s/></text:span><text:span text:style-name="T9">| | </text:span></text:p>
            <text:p text:style-name="P6"><text:span text:style-name="T9">X| | <text:s/>1|2|3</text:span></text:p>
            <text:p text:style-name="P6"><text:span text:style-name="T9">-+-+- -+-+-</text:span></text:p>
            <text:p text:style-name="P6"><text:span text:style-name="T9"><text:s/></text:span><text:span text:style-name="T9">|O| <text:s/>4|5|6</text:span></text:p>
            <text:p text:style-name="P6"><text:span text:style-name="T9">-+-+- -+-+-</text:span></text:p>
            <text:p text:style-name="P6"><text:span text:style-name="T9"><text:s/></text:span><text:span text:style-name="T9">| | <text:s/>7|8|9 1-9NPQR?:</text:span></text:p>
            <text:p text:style-name="P6"><text:span text:style-name="T9">2</text:span></text:p>
            <text:p text:style-name="P6"><text:span text:style-name="T9">X|X| </text:span></text:p>
            <text:p text:style-name="P6"><text:span text:style-name="T9">-+-+-</text:span></text:p>
            <text:p text:style-name="P6"><text:span text:style-name="T9"><text:s/></text:span><text:span text:style-name="T9">|O| </text:span></text:p>
            <text:p text:style-name="P6"><text:span text:style-name="T9">-+-+-</text:span></text:p>
            <text:p text:style-name="P6"><text:span text:style-name="T9"><text:s/></text:span><text:span text:style-name="T9">| | </text:span></text:p>
            <text:p text:style-name="P6"><text:span text:style-name="T9">X|X|O 1|2|3</text:span></text:p>
            <text:p text:style-name="P6"><text:span text:style-name="T9">-+-+- -+-+-</text:span></text:p>
            <text:p text:style-name="P6"><text:span text:style-name="T9"><text:s/></text:span><text:span text:style-name="T9">|O| <text:s/>4|5|6</text:span></text:p>
            <text:p text:style-name="P6"><text:span text:style-name="T9">-+-+- -+-+-</text:span></text:p>
            <text:p text:style-name="P6"><text:span text:style-name="T9"><text:s/></text:span><text:span text:style-name="T9">| | <text:s/>7|8|9 1-9NPQR?:</text:span></text:p>
          </draw:text-box>
        </draw:frame>
        <draw:frame presentation:style-name="pr4" draw:text-style-name="P7" draw:layer="layout" svg:width="4.442cm" svg:height="9.134cm" svg:x="5.972cm" svg:y="3.683cm" presentation:class="outline" presentation:user-transformed="true">
          <draw:text-box>
            <text:p text:style-name="P6"><text:span text:style-name="T9">7</text:span></text:p>
            <text:p text:style-name="P6"><text:span text:style-name="T9">X|X|O</text:span></text:p>
            <text:p text:style-name="P6"><text:span text:style-name="T9">-+-+-</text:span></text:p>
            <text:p text:style-name="P6"><text:span text:style-name="T9"><text:s/></text:span><text:span text:style-name="T9">|O| </text:span></text:p>
            <text:p text:style-name="P6"><text:span text:style-name="T9">-+-+-</text:span></text:p>
            <text:p text:style-name="P6"><text:span text:style-name="T9">X| | </text:span></text:p>
            <text:p text:style-name="P6"><text:span text:style-name="T9">X|X|O 1|2|3</text:span></text:p>
            <text:p text:style-name="P6"><text:span text:style-name="T9">-+-+- -+-+-</text:span></text:p>
            <text:p text:style-name="P6"><text:span text:style-name="T9">O|O| <text:s/>4|5|6</text:span></text:p>
            <text:p text:style-name="P6"><text:span text:style-name="T9">-+-+- -+-+-</text:span></text:p>
            <text:p text:style-name="P6"><text:span text:style-name="T9">X| | <text:s/>7|8|9 1-9NPQR?:</text:span></text:p>
            <text:p text:style-name="P6"><text:span text:style-name="T9">6</text:span></text:p>
            <text:p text:style-name="P6"><text:span text:style-name="T9">X|X|O</text:span></text:p>
            <text:p text:style-name="P6"><text:span text:style-name="T9">-+-+-</text:span></text:p>
            <text:p text:style-name="P6"><text:span text:style-name="T9">O|O|X</text:span></text:p>
            <text:p text:style-name="P6"><text:span text:style-name="T9">-+-+-</text:span></text:p>
            <text:p text:style-name="P6"><text:span text:style-name="T9">X| | </text:span></text:p>
            <text:p text:style-name="P6"><text:span text:style-name="T9">X|X|O 1|2|3</text:span></text:p>
            <text:p text:style-name="P6"><text:span text:style-name="T9">-+-+- -+-+-</text:span></text:p>
            <text:p text:style-name="P6"><text:span text:style-name="T9">O|O|X 4|5|6</text:span></text:p>
            <text:p text:style-name="P6"><text:span text:style-name="T9">-+-+- -+-+-</text:span></text:p>
            <text:p text:style-name="P6"><text:span text:style-name="T9">X|O| <text:s/>7|8|9 1-9NPQR?:</text:span></text:p>
          </draw:text-box>
        </draw:frame>
        <draw:frame presentation:style-name="pr4" draw:text-style-name="P7" draw:layer="layout" svg:width="6.35cm" svg:height="9.134cm" svg:x="10.414cm" svg:y="3.683cm" presentation:class="outline" presentation:user-transformed="true">
          <draw:text-box>
            <text:p text:style-name="P6"><text:span text:style-name="T9">9</text:span></text:p>
            <text:p text:style-name="P8"><text:span text:style-name="T9">X|X|O</text:span></text:p>
            <text:p text:style-name="P8"><text:span text:style-name="T9">-+-+-</text:span></text:p>
            <text:p text:style-name="P8"><text:span text:style-name="T9">O|O|X</text:span></text:p>
            <text:p text:style-name="P8"><text:span text:style-name="T9">-+-+-</text:span></text:p>
            <text:p text:style-name="P8"><text:span text:style-name="T9">X|O|X</text:span></text:p>
            <text:p text:style-name="P8"><text:span text:style-name="T9">Tie game!</text:span></text:p>
            <text:p text:style-name="P8"><text:span text:style-name="T9">X| | <text:s/>1|2|3</text:span></text:p>
            <text:p text:style-name="P8"><text:span text:style-name="T9">-+-+- -+-+-</text:span></text:p>
            <text:p text:style-name="P8"><text:span text:style-name="T9"><text:s/></text:span><text:span text:style-name="T9">| | <text:s/>4|5|6</text:span></text:p>
            <text:p text:style-name="P8"><text:span text:style-name="T9">-+-+- -+-+-</text:span></text:p>
            <text:p text:style-name="P8"><text:span text:style-name="T9"><text:s/></text:span><text:span text:style-name="T9">| | <text:s/>7|8|9 1-9NPQR?: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7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3" svg:font-family="FreeSans" style:font-family-generic="swiss"/>
    <style:font-face style:name="LM Mono 101" svg:font-family="'LM Mono 10'" style:font-pitch="fixed"/>
    <style:font-face style:name="FreeSans1" svg:font-family="FreeSans" style:font-pitch="variable"/>
    <style:font-face style:name="LM Mono 10" svg:font-family="'LM Mono 10'" style:font-pitch="variable"/>
    <style:font-face style:name="Liberation Sans2" svg:font-family="'Liberation Sans'" style:font-pitch="variable"/>
    <style:font-face style:name="FreeSans4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2" svg:font-family="FreeSans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FreeSans1" style:font-family-asian="FreeSans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FreeSans3" style:font-family-asian="FreeSans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FreeSans3" style:font-family-asian="FreeSans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FreeSans3" style:font-family-asian="FreeSans" style:font-family-generic-asian="swiss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11T23:33:59.596468841</meta:creation-date>
    <dc:date>2021-03-17T09:59:39.378876503</dc:date>
    <meta:editing-duration>PT4H33M52S</meta:editing-duration>
    <meta:editing-cycles>23</meta:editing-cycles>
    <meta:generator>LibreOffice/6.1.5.2$Linux_X86_64 LibreOffice_project/10$Build-2</meta:generator>
    <meta:document-statistic meta:object-count="91"/>
  </office:meta>
</office:document-meta>
</file>